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color="#111111" fo:font-size="14pt" style:font-size-asian="14pt"/>
    </style:style>
    <style:style style:name="T3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tyle="italic" style:font-style-asian="italic" fo:color="#111111" fo:font-size="14pt" style:font-size-asian="14pt"/>
    </style:style>
    <style:style style:name="T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color="#111111" fo:font-size="14pt" style:font-size-asian="14pt"/>
    </style:style>
    <style:style style:name="T5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tyle="italic" style:font-style-asian="italic" fo:color="#111111" fo:font-size="14pt" style:font-size-asian="14pt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color="#111111" fo:font-size="14pt" style:font-size-asian="14pt"/>
    </style:style>
    <style:style style:name="T7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tyle="italic" style:font-style-asian="italic" fo:color="#111111" fo:font-size="14pt" style:font-size-asian="14pt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color="#111111" fo:font-size="14pt" style:font-size-asian="14pt"/>
    </style:style>
    <style:style style:name="T9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tyle="italic" style:font-style-asian="italic" fo:color="#111111" fo:font-size="14pt" style:font-size-asian="14pt"/>
    </style:style>
    <style:style style:name="T1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tyle="italic" style:font-style-asian="italic" fo:color="#111111" fo:font-size="14pt" style:font-size-asian="14pt"/>
    </style:style>
    <style:style style:name="T11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tyle="italic" style:font-style-asian="italic" fo:color="#111111" fo:font-size="14pt" style:font-size-asian="14pt"/>
    </style:style>
    <style:style style:name="P12" style:parent-style-name="Обычный" style:family="paragraph">
      <style:paragraph-properties fo:text-align="justify"/>
    </style:style>
    <style:style style:name="P13" style:parent-style-name="Безинтервала" style:family="paragraph">
      <style:paragraph-properties fo:line-height="115%" fo:text-indent="0.3937in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0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0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0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0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0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0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0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0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0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0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1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1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1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1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1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1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1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1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1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1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2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2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2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2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2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2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2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2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2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2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3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3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3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3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3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3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3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3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3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3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4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4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4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4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4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4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4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4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4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5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5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5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5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5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5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5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5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5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5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6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6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6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6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6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6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6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6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6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7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7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7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7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7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7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7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7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8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8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8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8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8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8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8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8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8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9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9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9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9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9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9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9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9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19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19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0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0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0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0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0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0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0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0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0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0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1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1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1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1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1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1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1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1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1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1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2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2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2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2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2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2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2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2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2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2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3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3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3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3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3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3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3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3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3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3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4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4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4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4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4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4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4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4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4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4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5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5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5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5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5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5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5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5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5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6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261" style:parent-style-name="Безинтервала" style:family="paragraph">
      <style:paragraph-properties fo:line-height="115%" fo:text-indent="0.3937in"/>
    </style:style>
    <style:style style:name="T26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263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T26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265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T26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267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P268" style:parent-style-name="Безинтервала" style:family="paragraph">
      <style:paragraph-properties fo:line-height="115%" fo:text-indent="0.3937in"/>
    </style:style>
    <style:style style:name="T26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7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7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7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7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7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7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7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7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7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279" style:parent-style-name="Безинтервала" style:family="paragraph">
      <style:paragraph-properties fo:line-height="115%" fo:text-indent="0.3937in"/>
    </style:style>
    <style:style style:name="T28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8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8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8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8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8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8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8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8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9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9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9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9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9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9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9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9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29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29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0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0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0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0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0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0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0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307" style:parent-style-name="Безинтервала" style:family="paragraph">
      <style:paragraph-properties fo:line-height="115%" fo:text-indent="0.3937in"/>
    </style:style>
    <style:style style:name="T30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0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1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1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1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1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1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1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1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1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1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1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2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2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2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2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2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2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2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2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2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3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3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3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3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3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335" style:parent-style-name="Безинтервала" style:family="paragraph">
      <style:paragraph-properties fo:line-height="115%" fo:text-indent="0.3937in"/>
    </style:style>
    <style:style style:name="T33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3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3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3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4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4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4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4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4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4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4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4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4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4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5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5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5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353" style:parent-style-name="Безинтервала" style:family="paragraph">
      <style:paragraph-properties fo:line-height="115%" fo:text-indent="0.3937in"/>
    </style:style>
    <style:style style:name="T35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5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5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5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5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5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6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6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6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6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6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6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6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6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6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6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7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7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7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7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7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375" style:parent-style-name="Безинтервала" style:family="paragraph">
      <style:paragraph-properties fo:line-height="115%" fo:text-indent="0.3937in"/>
    </style:style>
    <style:style style:name="T37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7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7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7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8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8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8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8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8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8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8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8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38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38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390" style:parent-style-name="Безинтервала" style:family="paragraph">
      <style:paragraph-properties fo:line-height="115%" fo:text-indent="0.3937in"/>
    </style:style>
    <style:style style:name="T391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392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T393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394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T395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396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T397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398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T399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400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P401" style:parent-style-name="Безинтервала" style:family="paragraph">
      <style:paragraph-properties fo:line-height="115%" fo:text-indent="0.3937in"/>
    </style:style>
    <style:style style:name="T40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0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0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0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0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0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0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1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1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1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1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1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1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1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1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1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1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2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2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2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2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2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2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2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2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2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2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3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3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3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3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3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3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3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3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3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3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4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4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4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4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4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4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4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4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4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4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5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5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5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5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5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5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5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5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5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5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6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6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6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6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6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6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6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6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6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6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7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7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7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7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7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7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7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7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7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7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8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8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8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8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8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8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8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8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8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8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9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9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9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9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9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9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9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9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49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49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0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0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0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0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0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0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0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0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0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0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1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1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1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1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1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1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1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1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1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1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2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2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2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2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2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2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2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2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2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2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3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3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3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3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3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3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3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3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3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3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4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4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4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4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4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4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4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4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4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4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5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5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5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5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5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555" style:parent-style-name="Безинтервала" style:family="paragraph">
      <style:paragraph-properties fo:line-height="115%" fo:text-indent="0.3937in"/>
    </style:style>
    <style:style style:name="T55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5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5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5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6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6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6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6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6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6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6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6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6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6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7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571" style:parent-style-name="Безинтервала" style:family="paragraph">
      <style:paragraph-properties fo:line-height="115%" fo:text-indent="0.3937in"/>
    </style:style>
    <style:style style:name="T57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7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7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7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7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7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7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7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8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8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8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8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8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8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8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8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8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8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9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9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9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9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9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9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59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59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598" style:parent-style-name="Безинтервала" style:family="paragraph">
      <style:paragraph-properties fo:line-height="115%" fo:text-indent="0.3937in"/>
    </style:style>
    <style:style style:name="T59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0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0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0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0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0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0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0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0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0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0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610" style:parent-style-name="Безинтервала" style:family="paragraph">
      <style:paragraph-properties fo:line-height="115%" fo:text-indent="0.3937in"/>
    </style:style>
    <style:style style:name="T61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1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1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1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1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1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1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1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1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2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2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2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2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2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2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2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2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2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2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3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3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3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3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3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3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3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3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3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3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4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4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642" style:parent-style-name="Безинтервала" style:family="paragraph">
      <style:paragraph-properties fo:line-height="115%" fo:text-indent="0.3937in"/>
    </style:style>
    <style:style style:name="T64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4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4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4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4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4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4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5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5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5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5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5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5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5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5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5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5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6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6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662" style:parent-style-name="Безинтервала" style:family="paragraph">
      <style:paragraph-properties fo:line-height="115%" fo:text-indent="0.3937in"/>
    </style:style>
    <style:style style:name="T66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6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6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6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6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6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6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7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7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7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7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7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7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7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7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7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7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8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8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8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8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684" style:parent-style-name="Безинтервала" style:family="paragraph">
      <style:paragraph-properties fo:line-height="115%" fo:text-indent="0.3937in"/>
    </style:style>
    <style:style style:name="T68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8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8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8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8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9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9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9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9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9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9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9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9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69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69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0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0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0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0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0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0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0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0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0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0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1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1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1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1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1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1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1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1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1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1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2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2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2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2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2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2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2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2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2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2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3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3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3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3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3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3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3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3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3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3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4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P741" style:parent-style-name="Безинтервала" style:family="paragraph">
      <style:paragraph-properties fo:line-height="115%" fo:text-indent="0.3937in"/>
    </style:style>
    <style:style style:name="T74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743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T744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745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T74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747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T74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749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T750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751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T752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/>
    </style:style>
    <style:style style:name="T753" style:parent-style-name="Основнойшрифтабзаца" style:family="text">
      <style:text-properties style:font-name="Times New Roman" style:font-name-asian="Arial, Helvetica, sans-serif" style:font-name-complex="Times New Roman" fo:font-weight="bold" style:font-weight-asian="bold" fo:font-size="14pt" style:font-size-asian="14pt"/>
    </style:style>
    <style:style style:name="P754" style:parent-style-name="Безинтервала" style:family="paragraph">
      <style:paragraph-properties fo:line-height="115%" fo:text-indent="0.3937in"/>
    </style:style>
    <style:style style:name="T75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5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5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5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5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6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6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6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6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6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6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6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6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6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6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7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7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7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7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7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7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7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7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7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7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8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8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8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8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8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8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8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8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8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8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9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9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9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9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9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9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9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9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79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79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0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0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0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0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0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0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0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0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0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0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1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1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1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1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1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1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1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1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1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1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2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2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2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2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2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2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2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2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2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2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3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3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3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3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3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3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3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3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3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3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4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4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4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4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4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4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4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4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4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4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5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5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5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5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5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5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5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5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5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5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6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6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6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6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6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6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6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6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6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6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7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7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7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7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7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7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7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7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7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7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8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8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8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8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8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8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8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8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8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8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9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9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9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9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9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9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9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9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89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89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0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0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0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0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0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0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06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07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08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09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10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11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12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13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14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15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1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1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1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1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2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2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2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2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2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2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2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2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2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2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3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3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3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3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3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3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3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3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3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3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4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4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4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4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4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4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4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4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4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4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5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5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5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5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5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5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5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5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5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5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6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6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6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6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6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6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6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6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6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6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7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7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7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7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7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7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7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7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78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79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80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81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82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83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84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85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86" style:parent-style-name="Основнойшрифтабзаца" style:family="text">
      <style:text-properties style:font-name="Times New Roman" style:font-name-asian="Calibri" style:font-name-complex="Times New Roman" fo:font-size="14pt" style:font-size-asian="14pt"/>
    </style:style>
    <style:style style:name="T987" style:parent-style-name="Основнойшрифтабзаца" style:family="text">
      <style:text-properties style:font-name="Times New Roman" style:font-name-asian="Arial, Helvetica, sans-serif" style:font-name-complex="Times New Roman" fo:font-size="14pt" style:font-size-asian="14pt"/>
    </style:style>
    <style:style style:name="T988" style:parent-style-name="Основнойшрифтабзаца" style:family="text">
      <style:text-properties style:font-name="Times New Roman" style:font-name-asian="Times New Roman" style:font-name-complex="Times New Roman" fo:font-size="16pt" style:font-size-asian="16pt"/>
    </style:style>
  </office:automatic-styles>
  <office:body>
    <office:text text:use-soft-page-breaks="true">
      <text:p text:style-name="P1"><text:span text:style-name="T2">Что</text:span><text:span text:style-name="T3"><text:s/></text:span><text:span text:style-name="T4">нужно</text:span><text:span text:style-name="T5"><text:s/></text:span><text:span text:style-name="T6">знать</text:span><text:span text:style-name="T7"><text:s/></text:span><text:span text:style-name="T8">о</text:span><text:span text:style-name="T9"><text:s/></text:span><text:span text:style-name="T10">гриппе</text:span><text:span text:style-name="T11">?</text:span></text:p>
      <text:p text:style-name="P12"/>
      <text:p text:style-name="P13"><text:span text:style-name="T14"><text:s text:c="5"/>С</text:span><text:span text:style-name="T15"><text:s/></text:span><text:span text:style-name="T16">наступлением</text:span><text:span text:style-name="T17"><text:s/></text:span><text:span text:style-name="T18">холодного</text:span><text:span text:style-name="T19"><text:s/></text:span><text:span text:style-name="T20">времени</text:span><text:span text:style-name="T21"><text:s/></text:span><text:span text:style-name="T22">года</text:span><text:span text:style-name="T23"><text:s/></text:span><text:span text:style-name="T24">резко</text:span><text:span text:style-name="T25"><text:s/></text:span><text:span text:style-name="T26">возрастает</text:span><text:span text:style-name="T27"><text:s/></text:span><text:span text:style-name="T28">число</text:span><text:span text:style-name="T29"><text:s/></text:span><text:span text:style-name="T30">острых</text:span><text:span text:style-name="T31"><text:s/></text:span><text:span text:style-name="T32">респираторных</text:span><text:span text:style-name="T33"><text:s/> </text:span><text:span text:style-name="T34">вирусных</text:span><text:span text:style-name="T35"><text:s/></text:span><text:span text:style-name="T36">инфекций</text:span><text:span text:style-name="T37"><text:s/>(</text:span><text:span text:style-name="T38">ОРВИ</text:span><text:span text:style-name="T39">)<text:s/></text:span><text:span text:style-name="T40">и</text:span><text:span text:style-name="T41"><text:s/></text:span><text:span text:style-name="T42">гриппа</text:span><text:span text:style-name="T43">. </text:span><text:span text:style-name="T44">Грипп</text:span><text:span text:style-name="T45"><text:s/></text:span><text:span text:style-name="T46">–</text:span><text:span text:style-name="T47"><text:s/></text:span><text:span text:style-name="T48">это</text:span><text:span text:style-name="T49"><text:s/></text:span><text:span text:style-name="T50">высоко</text:span><text:span text:style-name="T51"><text:s/></text:span><text:span text:style-name="T52">контагиозная</text:span><text:span text:style-name="T53"><text:s/></text:span><text:span text:style-name="T54">вирусная</text:span><text:span text:style-name="T55"><text:s/></text:span><text:span text:style-name="T56">инфекция</text:span><text:span text:style-name="T57">,<text:s/></text:span><text:span text:style-name="T58">распространенная</text:span><text:span text:style-name="T59"><text:s/></text:span><text:span text:style-name="T60">повсеместно</text:span><text:span text:style-name="T61">.<text:s/></text:span><text:span text:style-name="T62">Характерные</text:span><text:span text:style-name="T63"><text:s/></text:span><text:span text:style-name="T64">клинические</text:span><text:span text:style-name="T65"><text:s/></text:span><text:span text:style-name="T66">проявления</text:span><text:span text:style-name="T67"><text:s/></text:span><text:span text:style-name="T68">гриппа</text:span><text:span text:style-name="T69">:<text:s/></text:span><text:span text:style-name="T70">внезапное</text:span><text:span text:style-name="T71"><text:s/></text:span><text:span text:style-name="T72">острое</text:span><text:span text:style-name="T73"><text:s/> </text:span><text:span text:style-name="T74">начало</text:span><text:span text:style-name="T75"><text:s/></text:span><text:span text:style-name="T76">заболевания</text:span><text:span text:style-name="T77">,<text:s/></text:span><text:span text:style-name="T78">сопровождающееся</text:span><text:span text:style-name="T79"><text:s/></text:span><text:span text:style-name="T80">резким</text:span><text:span text:style-name="T81"><text:s/></text:span><text:span text:style-name="T82">повышением</text:span><text:span text:style-name="T83"><text:s/></text:span><text:span text:style-name="T84">температуры</text:span><text:span text:style-name="T85"><text:s/></text:span><text:span text:style-name="T86">тела</text:span><text:span text:style-name="T87"><text:s/>(</text:span><text:span text:style-name="T88">выше</text:span><text:span text:style-name="T89"><text:s/>38</text:span><text:span text:style-name="T90">˚С</text:span><text:span text:style-name="T91">),<text:s/></text:span><text:span text:style-name="T92">ознобом</text:span><text:span text:style-name="T93">,  </text:span><text:span text:style-name="T94">головной</text:span><text:span text:style-name="T95"><text:s/></text:span><text:span text:style-name="T96">болью</text:span><text:span text:style-name="T97">,<text:s/></text:span><text:span text:style-name="T98">болью</text:span><text:span text:style-name="T99"><text:s/></text:span><text:span text:style-name="T100">в</text:span><text:span text:style-name="T101"><text:s/></text:span><text:span text:style-name="T102">мышцах</text:span><text:span text:style-name="T103">,<text:s/></text:span><text:span text:style-name="T104">общей</text:span><text:span text:style-name="T105"><text:s/></text:span><text:span text:style-name="T106">слабостью</text:span><text:span text:style-name="T107">,<text:s/></text:span><text:span text:style-name="T108">кашлем</text:span><text:span text:style-name="T109">.<text:s/></text:span><text:span text:style-name="T110">Болезнь</text:span><text:span text:style-name="T111"><text:s/></text:span><text:span text:style-name="T112">может</text:span><text:span text:style-name="T113"><text:s/></text:span><text:span text:style-name="T114">протекать</text:span><text:span text:style-name="T115"><text:s/></text:span><text:span text:style-name="T116">легко</text:span><text:span text:style-name="T117">,</text:span><text:span text:style-name="T118"><text:s/></text:span><text:span text:style-name="T119">однако</text:span><text:span text:style-name="T120"><text:s/></text:span><text:span text:style-name="T121">могут</text:span><text:span text:style-name="T122"><text:s/></text:span><text:span text:style-name="T123">наблюдаться</text:span><text:span text:style-name="T124"><text:s/></text:span><text:span text:style-name="T125">тяжелые</text:span><text:span text:style-name="T126"><text:s/></text:span><text:span text:style-name="T127">формы</text:span><text:span text:style-name="T128"><text:s/></text:span><text:span text:style-name="T129">течения</text:span><text:span text:style-name="T130"><text:s/></text:span><text:span text:style-name="T131">вплоть</text:span><text:span text:style-name="T132"><text:s/></text:span><text:span text:style-name="T133">до</text:span><text:span text:style-name="T134"><text:s/></text:span><text:span text:style-name="T135">смертельных</text:span><text:span text:style-name="T136"><text:s/></text:span><text:span text:style-name="T137">исходов</text:span><text:span text:style-name="T138">.<text:s/></text:span><text:span text:style-name="T139">Возбудители</text:span><text:span text:style-name="T140"><text:s/></text:span><text:span text:style-name="T141">гриппа–</text:span><text:span text:style-name="T142"><text:s/></text:span><text:span text:style-name="T143">вирусы</text:span><text:span text:style-name="T144"><text:s/></text:span><text:span text:style-name="T145">типов</text:span><text:span text:style-name="T146"><text:s/></text:span><text:span text:style-name="T147">А</text:span><text:span text:style-name="T148"><text:s/></text:span><text:span text:style-name="T149">и</text:span><text:span text:style-name="T150"><text:s/></text:span><text:span text:style-name="T151">В</text:span><text:span text:style-name="T152">,<text:s/></text:span><text:span text:style-name="T153">которые</text:span><text:span text:style-name="T154"><text:s/></text:span><text:span text:style-name="T155">отличаются</text:span><text:span text:style-name="T156"><text:s/></text:span><text:span text:style-name="T157">агрессивностью</text:span><text:span text:style-name="T158">,<text:s/></text:span><text:span text:style-name="T159">исключительно</text:span><text:span text:style-name="T160"><text:s/></text:span><text:span text:style-name="T161">высокой</text:span><text:span text:style-name="T162"><text:s/></text:span><text:span text:style-name="T163">скоростью</text:span><text:span text:style-name="T164"><text:s/></text:span><text:span text:style-name="T165">размножения</text:span><text:span text:style-name="T166">.<text:s/></text:span><text:span text:style-name="T167">За</text:span><text:span text:style-name="T168"><text:s/></text:span><text:span text:style-name="T169">считанные</text:span><text:span text:style-name="T170"><text:s/></text:span><text:span text:style-name="T171">часы</text:span><text:span text:style-name="T172"><text:s/></text:span><text:span text:style-name="T173">после</text:span><text:span text:style-name="T174"><text:s/></text:span><text:span text:style-name="T175">заражения</text:span><text:span text:style-name="T176"><text:s/></text:span><text:span text:style-name="T177">вирус</text:span><text:span text:style-name="T178"><text:s/></text:span><text:span text:style-name="T179">гриппа</text:span><text:span text:style-name="T180"><text:s/></text:span><text:span text:style-name="T181">приводит</text:span><text:span text:style-name="T182"><text:s/></text:span><text:span text:style-name="T183">к</text:span><text:span text:style-name="T184"><text:s/></text:span><text:span text:style-name="T185">глубоким</text:span><text:span text:style-name="T186"><text:s/></text:span><text:span text:style-name="T187">поражениям</text:span><text:span text:style-name="T188"><text:s/></text:span><text:span text:style-name="T189">слизистой</text:span><text:span text:style-name="T190"><text:s/></text:span><text:span text:style-name="T191">оболочки</text:span><text:span text:style-name="T192"><text:s/></text:span><text:span text:style-name="T193">дыхательных</text:span><text:span text:style-name="T194"><text:s/></text:span><text:span text:style-name="T195">путей</text:span><text:span text:style-name="T196">,<text:s/></text:span><text:span text:style-name="T197">открывая</text:span><text:span text:style-name="T198"><text:s/></text:span><text:span text:style-name="T199">возможности</text:span><text:span text:style-name="T200"><text:s/></text:span><text:span text:style-name="T201">для</text:span><text:span text:style-name="T202"><text:s/></text:span><text:span text:style-name="T203">проникновения</text:span><text:span text:style-name="T204"><text:s/></text:span><text:span text:style-name="T205">в</text:span><text:span text:style-name="T206"><text:s/></text:span><text:span text:style-name="T207">нее</text:span><text:span text:style-name="T208"><text:s/></text:span><text:span text:style-name="T209">бактерий</text:span><text:span text:style-name="T210">.<text:s/></text:span><text:span text:style-name="T211">Это</text:span><text:span text:style-name="T212"><text:s/></text:span><text:span text:style-name="T213">объясняет</text:span><text:span text:style-name="T214"><text:s/></text:span><text:span text:style-name="T215">большее</text:span><text:span text:style-name="T216"><text:s/></text:span><text:span text:style-name="T217">число</text:span><text:span text:style-name="T218"><text:s/></text:span><text:span text:style-name="T219">бактериальных</text:span><text:span text:style-name="T220"><text:s/></text:span><text:span text:style-name="T221">осложнений</text:span><text:span text:style-name="T222">,<text:s/></text:span><text:span text:style-name="T223">возникающих</text:span><text:span text:style-name="T224"><text:s/></text:span><text:span text:style-name="T225">при</text:span><text:span text:style-name="T226"><text:s/></text:span><text:span text:style-name="T227">гриппе</text:span><text:span text:style-name="T228">.<text:s/></text:span><text:span text:style-name="T229">Также</text:span><text:span text:style-name="T230"><text:s/></text:span><text:span text:style-name="T231">важной</text:span><text:span text:style-name="T232"><text:s/></text:span><text:span text:style-name="T233">особенностью</text:span><text:span text:style-name="T234"><text:s/></text:span><text:span text:style-name="T235">вирусов</text:span><text:span text:style-name="T236"><text:s/></text:span><text:span text:style-name="T237">гриппа</text:span><text:span text:style-name="T238"><text:s/></text:span><text:span text:style-name="T239">является</text:span><text:span text:style-name="T240"><text:s/></text:span><text:span text:style-name="T241">их</text:span><text:span text:style-name="T242"><text:s/></text:span><text:span text:style-name="T243">способность</text:span><text:span text:style-name="T244"><text:s/></text:span><text:span text:style-name="T245">видоизменяться</text:span><text:span text:style-name="T246">:<text:s/></text:span><text:span text:style-name="T247">практически</text:span><text:span text:style-name="T248"><text:s/></text:span><text:span text:style-name="T249">ежегодно</text:span><text:span text:style-name="T250"><text:s/></text:span><text:span text:style-name="T251">появляются</text:span><text:span text:style-name="T252"><text:s/></text:span><text:span text:style-name="T253">все</text:span><text:span text:style-name="T254"><text:s/></text:span><text:span text:style-name="T255">новые</text:span><text:span text:style-name="T256"><text:s/></text:span><text:span text:style-name="T257">варианты</text:span><text:span text:style-name="T258"><text:s/></text:span><text:span text:style-name="T259">вирусов</text:span><text:span text:style-name="T260">.</text:span></text:p>
      <text:p text:style-name="P261"><text:span text:style-name="T262">Чем</text:span><text:span text:style-name="T263"><text:s/></text:span><text:span text:style-name="T264">опасен</text:span><text:span text:style-name="T265"><text:s/></text:span><text:span text:style-name="T266">грипп</text:span><text:span text:style-name="T267">?</text:span></text:p>
      <text:p text:style-name="P268"><text:span text:style-name="T269">Грипп</text:span><text:span text:style-name="T270"><text:s/></text:span><text:span text:style-name="T271">крайне</text:span><text:span text:style-name="T272"><text:s/></text:span><text:span text:style-name="T273">опасен</text:span><text:span text:style-name="T274"><text:s/></text:span><text:span text:style-name="T275">своими</text:span><text:span text:style-name="T276"><text:s/></text:span><text:span text:style-name="T277">осложнениями</text:span><text:span text:style-name="T278">:</text:span></text:p>
      <text:p text:style-name="P279"><text:span text:style-name="T280">-<text:s/></text:span><text:span text:style-name="T281">Легочные</text:span><text:span text:style-name="T282"><text:s/></text:span><text:span text:style-name="T283">осложнения</text:span><text:span text:style-name="T284"><text:s/>(</text:span><text:span text:style-name="T285">пневмония</text:span><text:span text:style-name="T286">,<text:s/></text:span><text:span text:style-name="T287">бронхит</text:span><text:span text:style-name="T288">).<text:s/></text:span><text:span text:style-name="T289">Именно</text:span><text:span text:style-name="T290"><text:s/></text:span><text:span text:style-name="T291">пневмония</text:span><text:span text:style-name="T292"><text:s/></text:span><text:span text:style-name="T293">является</text:span><text:span text:style-name="T294"><text:s/></text:span><text:span text:style-name="T295">причиной</text:span><text:span text:style-name="T296"><text:s/></text:span><text:span text:style-name="T297">большинства</text:span><text:span text:style-name="T298"><text:s/></text:span><text:span text:style-name="T299">смертельных</text:span><text:span text:style-name="T300"><text:s/></text:span><text:span text:style-name="T301">исходов</text:span><text:span text:style-name="T302"><text:s/></text:span><text:span text:style-name="T303">от</text:span><text:span text:style-name="T304"><text:s/></text:span><text:span text:style-name="T305">гриппа</text:span><text:span text:style-name="T306">.</text:span></text:p>
      <text:p text:style-name="P307"><text:span text:style-name="T308">-<text:s/></text:span><text:span text:style-name="T309">Осложнения</text:span><text:span text:style-name="T310"><text:s/></text:span><text:span text:style-name="T311">со</text:span><text:span text:style-name="T312"><text:s/></text:span><text:span text:style-name="T313">стороны</text:span><text:span text:style-name="T314"><text:s/></text:span><text:span text:style-name="T315">верхних</text:span><text:span text:style-name="T316"><text:s/></text:span><text:span text:style-name="T317">дыхательных</text:span><text:span text:style-name="T318"><text:s/></text:span><text:span text:style-name="T319">путей</text:span><text:span text:style-name="T320"><text:s/></text:span><text:span text:style-name="T321">и</text:span><text:span text:style-name="T322"><text:s/></text:span><text:span text:style-name="T323">ЛОР</text:span><text:span text:style-name="T324"><text:s/></text:span><text:span text:style-name="T325">органов</text:span><text:span text:style-name="T326"><text:s/>(</text:span><text:span text:style-name="T327">отит</text:span><text:span text:style-name="T328">,<text:s/></text:span><text:span text:style-name="T329">синусит</text:span><text:span text:style-name="T330">,<text:s/></text:span><text:span text:style-name="T331">ринит</text:span><text:span text:style-name="T332">,<text:s/></text:span><text:span text:style-name="T333">трахеит</text:span><text:span text:style-name="T334">).</text:span></text:p>
      <text:p text:style-name="P335"><text:span text:style-name="T336">-<text:s/></text:span><text:span text:style-name="T337">Осложнения</text:span><text:span text:style-name="T338"><text:s/></text:span><text:span text:style-name="T339">со</text:span><text:span text:style-name="T340"><text:s/></text:span><text:span text:style-name="T341">стороны</text:span><text:span text:style-name="T342"><text:s/></text:span><text:span text:style-name="T343">сердечно</text:span><text:span text:style-name="T344">-</text:span><text:span text:style-name="T345">сосудистой</text:span><text:span text:style-name="T346"><text:s/></text:span><text:span text:style-name="T347">системы</text:span><text:span text:style-name="T348"><text:s/>(</text:span><text:span text:style-name="T349">миокардит</text:span><text:span text:style-name="T350">,<text:s/></text:span><text:span text:style-name="T351">перикардит</text:span><text:span text:style-name="T352">).</text:span></text:p>
      <text:p text:style-name="P353"><text:span text:style-name="T354">-<text:s/></text:span><text:span text:style-name="T355">Осложнения</text:span><text:span text:style-name="T356"><text:s/></text:span><text:span text:style-name="T357">со</text:span><text:span text:style-name="T358"><text:s/></text:span><text:span text:style-name="T359">стороны</text:span><text:span text:style-name="T360"><text:s/></text:span><text:span text:style-name="T361">нервной</text:span><text:span text:style-name="T362"><text:s/></text:span><text:span text:style-name="T363">системы</text:span><text:span text:style-name="T364"><text:s/>(</text:span><text:span text:style-name="T365">менингит</text:span><text:span text:style-name="T366">,<text:s/></text:span><text:span text:style-name="T367">менингоэнцефалит</text:span><text:span text:style-name="T368">,<text:s/></text:span><text:span text:style-name="T369">энцефалит</text:span><text:span text:style-name="T370">,<text:s/></text:span><text:span text:style-name="T371">невралгии</text:span><text:span text:style-name="T372">,<text:s/></text:span><text:span text:style-name="T373">полирадикулоневриты</text:span><text:span text:style-name="T374">).</text:span></text:p>
      <text:p text:style-name="P375"><text:span text:style-name="T376">Грипп</text:span><text:span text:style-name="T377"><text:s/></text:span><text:span text:style-name="T378">часто</text:span><text:span text:style-name="T379"><text:s/></text:span><text:span text:style-name="T380">сопровождается</text:span><text:span text:style-name="T381"><text:s/></text:span><text:span text:style-name="T382">обострением</text:span><text:span text:style-name="T383"><text:s/></text:span><text:span text:style-name="T384">имеющихся</text:span><text:span text:style-name="T385"><text:s/></text:span><text:span text:style-name="T386">хронических</text:span><text:span text:style-name="T387"><text:s/></text:span><text:span text:style-name="T388">заболеваний</text:span><text:span text:style-name="T389">.</text:span></text:p>
      <text:p text:style-name="P390"><text:span text:style-name="T391">Как</text:span><text:span text:style-name="T392"><text:s/></text:span><text:span text:style-name="T393">защитить</text:span><text:span text:style-name="T394"><text:s/></text:span><text:span text:style-name="T395">себя</text:span><text:span text:style-name="T396"><text:s/></text:span><text:span text:style-name="T397">от</text:span><text:span text:style-name="T398"><text:s/></text:span><text:span text:style-name="T399">гриппа</text:span><text:span text:style-name="T400">?</text:span></text:p>
      <text:p text:style-name="P401"><text:span text:style-name="T402">Основной</text:span><text:span text:style-name="T403"><text:s/></text:span><text:span text:style-name="T404">мерой</text:span><text:span text:style-name="T405"><text:s/></text:span><text:span text:style-name="T406">специфической</text:span><text:span text:style-name="T407"><text:s/></text:span><text:span text:style-name="T408">профилактики</text:span><text:span text:style-name="T409"><text:s/></text:span><text:span text:style-name="T410">гриппа</text:span><text:span text:style-name="T411"><text:s/></text:span><text:span text:style-name="T412">является</text:span><text:span text:style-name="T413"><text:s/></text:span><text:span text:style-name="T414">вакцинация</text:span><text:span text:style-name="T415">.<text:s/></text:span><text:span text:style-name="T416">Она</text:span><text:span text:style-name="T417"><text:s/></text:span><text:span text:style-name="T418">осуществляется</text:span><text:span text:style-name="T419"><text:s/></text:span><text:span text:style-name="T420">эффективными</text:span><text:span text:style-name="T421"><text:s/></text:span><text:span text:style-name="T422">противогриппозными</text:span><text:span text:style-name="T423"><text:s/></text:span><text:span text:style-name="T424">вакцинами</text:span><text:span text:style-name="T425">,<text:s/></text:span><text:span text:style-name="T426">содержащими</text:span><text:span text:style-name="T427"><text:s/></text:span><text:span text:style-name="T428">актуальные</text:span><text:span text:style-name="T429"><text:s/></text:span><text:span text:style-name="T430">штаммы</text:span><text:span text:style-name="T431"><text:s/></text:span><text:span text:style-name="T432">вирусов</text:span><text:span text:style-name="T433"><text:s/></text:span><text:span text:style-name="T434">гриппа</text:span><text:span text:style-name="T435">,<text:s/></text:span><text:span text:style-name="T436">рекомендованные</text:span><text:span text:style-name="T437"><text:s/></text:span><text:span text:style-name="T438">Всемирной</text:span><text:span text:style-name="T439"><text:s/></text:span><text:span text:style-name="T440">организацией</text:span><text:span text:style-name="T441"><text:s/></text:span><text:span text:style-name="T442">здравоохранения</text:span><text:span text:style-name="T443"><text:s/></text:span><text:span text:style-name="T444">на</text:span><text:span text:style-name="T445"><text:s/></text:span><text:span text:style-name="T446">предстоящий</text:span><text:span text:style-name="T447"><text:s/></text:span><text:span text:style-name="T448">эпидсезон</text:span><text:span text:style-name="T449">.<text:s/></text:span><text:span text:style-name="T450">Вакцинация</text:span><text:span text:style-name="T451"><text:s/></text:span><text:span text:style-name="T452">рекомендуется</text:span><text:span text:style-name="T453"><text:s/></text:span><text:span text:style-name="T454">всем</text:span><text:span text:style-name="T455"><text:s/></text:span><text:span text:style-name="T456">группам</text:span><text:span text:style-name="T457"><text:s/></text:span><text:span text:style-name="T458">населения</text:span><text:span text:style-name="T459">,<text:s/></text:span><text:span text:style-name="T460">но</text:span><text:span text:style-name="T461"><text:s/></text:span><text:span text:style-name="T462">особенно</text:span><text:span text:style-name="T463"><text:s/></text:span><text:span text:style-name="T464">показана</text:span><text:span text:style-name="T465"><text:s/></text:span><text:span text:style-name="T466">контингентам</text:span><text:span text:style-name="T467"><text:s/></text:span><text:span text:style-name="T468">из</text:span><text:span text:style-name="T469"><text:s/></text:span><text:span text:style-name="T470">групп</text:span><text:span text:style-name="T471"><text:s/></text:span><text:span text:style-name="T472">риска</text:span><text:span text:style-name="T473">:<text:s/></text:span><text:span text:style-name="T474">детям</text:span><text:span text:style-name="T475"><text:s/></text:span><text:span text:style-name="T476">начиная</text:span><text:span text:style-name="T477"><text:s/> </text:span><text:span text:style-name="T478">с</text:span><text:span text:style-name="T479"><text:s/>6</text:span><text:span text:style-name="T480"><text:s/></text:span><text:span text:style-name="T481">месяцев</text:span><text:span text:style-name="T482">,<text:s/></text:span><text:span text:style-name="T483">людям</text:span><text:span text:style-name="T484"><text:s/></text:span><text:span text:style-name="T485">преклонного</text:span><text:span text:style-name="T486"><text:s/></text:span><text:span text:style-name="T487">возраста</text:span><text:span text:style-name="T488">,<text:s/></text:span><text:span text:style-name="T489">страдающим</text:span><text:span text:style-name="T490"><text:s/></text:span><text:span text:style-name="T491">хроническими</text:span><text:span text:style-name="T492"><text:s/></text:span><text:span text:style-name="T493">заболеваниями</text:span><text:span text:style-name="T494">,<text:s/></text:span><text:span text:style-name="T495">медицинским</text:span><text:span text:style-name="T496"><text:s/></text:span><text:span text:style-name="T497">работникам</text:span><text:span text:style-name="T498">,<text:s/></text:span><text:span text:style-name="T499">учителям</text:span><text:span text:style-name="T500">,<text:s/></text:span><text:span text:style-name="T501">студентам</text:span><text:span text:style-name="T502">,<text:s/></text:span><text:span text:style-name="T503">работникам</text:span><text:span text:style-name="T504"><text:s/></text:span><text:span text:style-name="T505">сферы</text:span><text:span text:style-name="T506"><text:s/></text:span><text:span text:style-name="T507">обслуживания</text:span><text:span text:style-name="T508">,<text:s/></text:span><text:span text:style-name="T509">транспорта</text:span><text:span text:style-name="T510">.<text:s/></text:span><text:span text:style-name="T511">Вакцинация</text:span><text:span text:style-name="T512"><text:s/></text:span><text:span text:style-name="T513">проводится</text:span><text:span text:style-name="T514"><text:s/></text:span><text:span text:style-name="T515">не</text:span><text:span text:style-name="T516"><text:s/></text:span><text:span text:style-name="T517">позднее</text:span><text:span text:style-name="T518">,<text:s/></text:span><text:span text:style-name="T519">чем</text:span><text:span text:style-name="T520"><text:s/></text:span><text:span text:style-name="T521">за</text:span><text:span text:style-name="T522"><text:s/>2-3<text:s/></text:span><text:span text:style-name="T523">недели</text:span><text:span text:style-name="T524"><text:s/></text:span><text:span text:style-name="T525">до</text:span><text:span text:style-name="T526"><text:s/></text:span><text:span text:style-name="T527">начала</text:span><text:span text:style-name="T528"><text:s/></text:span><text:span text:style-name="T529">эпидемического</text:span><text:span text:style-name="T530"><text:s/></text:span><text:span text:style-name="T531">подъема</text:span><text:span text:style-name="T532"><text:s/></text:span><text:span text:style-name="T533">заболеваемости</text:span><text:span text:style-name="T534">.<text:s/></text:span><text:span text:style-name="T535">В</text:span><text:span text:style-name="T536"><text:s/></text:span><text:span text:style-name="T537">период</text:span><text:span text:style-name="T538"><text:s/></text:span><text:span text:style-name="T539">эпидемического</text:span><text:span text:style-name="T540"><text:s/></text:span><text:span text:style-name="T541">подъема</text:span><text:span text:style-name="T542"><text:s/></text:span><text:span text:style-name="T543">заболеваемости</text:span><text:span text:style-name="T544"><text:s/></text:span><text:span text:style-name="T545">рекомендуется</text:span><text:span text:style-name="T546"><text:s/></text:span><text:span text:style-name="T547">принимать</text:span><text:span text:style-name="T548"><text:s/></text:span><text:span text:style-name="T549">меры</text:span><text:span text:style-name="T550"><text:s/></text:span><text:span text:style-name="T551">неспецифической</text:span><text:span text:style-name="T552"><text:s/></text:span><text:span text:style-name="T553">профилактики</text:span><text:span text:style-name="T554">:</text:span></text:p>
      <text:soft-page-break/>
      <text:p text:style-name="P555"><text:span text:style-name="T556">-<text:s/></text:span><text:span text:style-name="T557">Избегать</text:span><text:span text:style-name="T558"><text:s/></text:span><text:span text:style-name="T559">контактов</text:span><text:span text:style-name="T560"><text:s/></text:span><text:span text:style-name="T561">с</text:span><text:span text:style-name="T562"><text:s/></text:span><text:span text:style-name="T563">лицами</text:span><text:span text:style-name="T564">,<text:s/></text:span><text:span text:style-name="T565">имеющими</text:span><text:span text:style-name="T566"><text:s/></text:span><text:span text:style-name="T567">признаки</text:span><text:span text:style-name="T568"><text:s/></text:span><text:span text:style-name="T569">заболевания</text:span><text:span text:style-name="T570">;</text:span></text:p>
      <text:p text:style-name="P571"><text:span text:style-name="T572">-<text:s/></text:span><text:span text:style-name="T573">Сократить</text:span><text:span text:style-name="T574"><text:s/></text:span><text:span text:style-name="T575">время</text:span><text:span text:style-name="T576"><text:s/></text:span><text:span text:style-name="T577">пребывания</text:span><text:span text:style-name="T578"><text:s/></text:span><text:span text:style-name="T579">в</text:span><text:span text:style-name="T580"><text:s/></text:span><text:span text:style-name="T581">местах</text:span><text:span text:style-name="T582"><text:s/></text:span><text:span text:style-name="T583">массового</text:span><text:span text:style-name="T584"><text:s/></text:span><text:span text:style-name="T585">скопления</text:span><text:span text:style-name="T586"><text:s/></text:span><text:span text:style-name="T587">людей</text:span><text:span text:style-name="T588"><text:s/></text:span><text:span text:style-name="T589">и</text:span><text:span text:style-name="T590"><text:s/></text:span><text:span text:style-name="T591">в</text:span><text:span text:style-name="T592"><text:s/></text:span><text:span text:style-name="T593">обще</text:span><text:span text:style-name="T594">ственном</text:span><text:span text:style-name="T595"><text:s/></text:span><text:span text:style-name="T596">транспорте</text:span><text:span text:style-name="T597">;</text:span></text:p>
      <text:p text:style-name="P598"><text:span text:style-name="T599">-<text:s/></text:span><text:span text:style-name="T600">Носить</text:span><text:span text:style-name="T601"><text:s/></text:span><text:span text:style-name="T602">медицинскую</text:span><text:span text:style-name="T603"><text:s/></text:span><text:span text:style-name="T604">маску</text:span><text:span text:style-name="T605"><text:s/>(</text:span><text:span text:style-name="T606">марлевую</text:span><text:span text:style-name="T607"><text:s/></text:span><text:span text:style-name="T608">повязку</text:span><text:span text:style-name="T609">);</text:span></text:p>
      <text:p text:style-name="P610"><text:span text:style-name="T611">-<text:s/></text:span><text:span text:style-name="T612">Регулярно</text:span><text:span text:style-name="T613"><text:s/></text:span><text:span text:style-name="T614">и</text:span><text:span text:style-name="T615"><text:s/></text:span><text:span text:style-name="T616">тщательно</text:span><text:span text:style-name="T617"><text:s/></text:span><text:span text:style-name="T618">мыть</text:span><text:span text:style-name="T619"><text:s/></text:span><text:span text:style-name="T620">руки</text:span><text:span text:style-name="T621"><text:s/></text:span><text:span text:style-name="T622">с</text:span><text:span text:style-name="T623"><text:s/></text:span><text:span text:style-name="T624">мылом</text:span><text:span text:style-name="T625"><text:s/></text:span><text:span text:style-name="T626">или</text:span><text:span text:style-name="T627"><text:s/></text:span><text:span text:style-name="T628">протирать</text:span><text:span text:style-name="T629"><text:s/></text:span><text:span text:style-name="T630">их</text:span><text:span text:style-name="T631"><text:s/></text:span><text:span text:style-name="T632">специальным</text:span><text:span text:style-name="T633"><text:s/></text:span><text:span text:style-name="T634">средством</text:span><text:span text:style-name="T635"><text:s/></text:span><text:span text:style-name="T636">для</text:span><text:span text:style-name="T637"><text:s/></text:span><text:span text:style-name="T638">обработки</text:span><text:span text:style-name="T639"><text:s/></text:span><text:span text:style-name="T640">рук</text:span><text:span text:style-name="T641">;</text:span></text:p>
      <text:p text:style-name="P642"><text:span text:style-name="T643">-<text:s/></text:span><text:span text:style-name="T644">Осуществлять</text:span><text:span text:style-name="T645"><text:s/></text:span><text:span text:style-name="T646">влажную</text:span><text:span text:style-name="T647"><text:s/></text:span><text:span text:style-name="T648">уборку</text:span><text:span text:style-name="T649">,<text:s/></text:span><text:span text:style-name="T650">проветривание</text:span><text:span text:style-name="T651"><text:s/></text:span><text:span text:style-name="T652">и</text:span><text:span text:style-name="T653"><text:s/></text:span><text:span text:style-name="T654">увлажнение</text:span><text:span text:style-name="T655"><text:s/></text:span><text:span text:style-name="T656">воздуха</text:span><text:span text:style-name="T657"><text:s/></text:span><text:span text:style-name="T658">в</text:span><text:span text:style-name="T659"><text:s/></text:span><text:span text:style-name="T660">помещении</text:span><text:span text:style-name="T661">;</text:span></text:p>
      <text:p text:style-name="P662"><text:span text:style-name="T663">-<text:s/></text:span><text:span text:style-name="T664">Вести</text:span><text:span text:style-name="T665"><text:s/></text:span><text:span text:style-name="T666">здоровый</text:span><text:span text:style-name="T667"><text:s/></text:span><text:span text:style-name="T668">образ</text:span><text:span text:style-name="T669"><text:s/></text:span><text:span text:style-name="T670">жизни</text:span><text:span text:style-name="T671"><text:s/>(</text:span><text:span text:style-name="T672">полноценный</text:span><text:span text:style-name="T673"><text:s/></text:span><text:span text:style-name="T674">сон</text:span><text:span text:style-name="T675">,<text:s/></text:span><text:span text:style-name="T676">сбалансированное</text:span><text:span text:style-name="T677"><text:s/></text:span><text:span text:style-name="T678">питание</text:span><text:span text:style-name="T679">,<text:s/></text:span><text:span text:style-name="T680">физическая</text:span><text:span text:style-name="T681"><text:s/></text:span><text:span text:style-name="T682">активность</text:span><text:span text:style-name="T683">).</text:span></text:p>
      <text:p text:style-name="P684"><text:span text:style-name="T685">В</text:span><text:span text:style-name="T686"><text:s/></text:span><text:span text:style-name="T687">целях</text:span><text:span text:style-name="T688"><text:s/></text:span><text:span text:style-name="T689">повышения</text:span><text:span text:style-name="T690"><text:s/></text:span><text:span text:style-name="T691">устойчивости</text:span><text:span text:style-name="T692"><text:s/></text:span><text:span text:style-name="T693">организма</text:span><text:span text:style-name="T694"><text:s/></text:span><text:span text:style-name="T695">к</text:span><text:span text:style-name="T696"><text:s/></text:span><text:span text:style-name="T697">респираторным</text:span><text:span text:style-name="T698"><text:s/></text:span><text:span text:style-name="T699">вирусам</text:span><text:span text:style-name="T700">,<text:s/></text:span><text:span text:style-name="T701">в</text:span><text:span text:style-name="T702"><text:s/></text:span><text:span text:style-name="T703">том</text:span><text:span text:style-name="T704"><text:s/></text:span><text:span text:style-name="T705">числе</text:span><text:span text:style-name="T706">,<text:s/></text:span><text:span text:style-name="T707">к</text:span><text:span text:style-name="T708"><text:s/></text:span><text:span text:style-name="T709">вирусам</text:span><text:span text:style-name="T710"><text:s/></text:span><text:span text:style-name="T711">гриппа</text:span><text:span text:style-name="T712">,<text:s/></text:span><text:span text:style-name="T713">как</text:span><text:span text:style-name="T714"><text:s/></text:span><text:span text:style-name="T715">мера</text:span><text:span text:style-name="T716"><text:s/></text:span><text:span text:style-name="T717">неспецифической</text:span><text:span text:style-name="T718"><text:s/></text:span><text:span text:style-name="T719">профилактики</text:span><text:span text:style-name="T720">,<text:s/></text:span><text:span text:style-name="T721">используются</text:span><text:span text:style-name="T722"><text:s/>(</text:span><text:span text:style-name="T723">по</text:span><text:span text:style-name="T724"><text:s/></text:span><text:span text:style-name="T725">рекомендации</text:span><text:span text:style-name="T726"><text:s/></text:span><text:span text:style-name="T727">врача</text:span><text:span text:style-name="T728">)<text:s/></text:span><text:span text:style-name="T729">различные</text:span><text:span text:style-name="T730"><text:s/></text:span><text:span text:style-name="T731">препараты</text:span><text:span text:style-name="T732"><text:s/></text:span><text:span text:style-name="T733">и</text:span><text:span text:style-name="T734"><text:s/></text:span><text:span text:style-name="T735">средства</text:span><text:span text:style-name="T736">,<text:s/></text:span><text:span text:style-name="T737">повышающие</text:span><text:span text:style-name="T738"><text:s/></text:span><text:span text:style-name="T739">иммунитет</text:span><text:span text:style-name="T740">.</text:span></text:p>
      <text:p text:style-name="P741"><text:span text:style-name="T742">Что</text:span><text:span text:style-name="T743"><text:s/></text:span><text:span text:style-name="T744">делать</text:span><text:span text:style-name="T745">,<text:s/></text:span><text:span text:style-name="T746">если</text:span><text:span text:style-name="T747"><text:s/></text:span><text:span text:style-name="T748">Вы</text:span><text:span text:style-name="T749"><text:s/></text:span><text:span text:style-name="T750">заболели</text:span><text:span text:style-name="T751"><text:s/></text:span><text:span text:style-name="T752">гриппом</text:span><text:span text:style-name="T753">?</text:span></text:p>
      <text:p text:style-name="P754"><text:span text:style-name="T755">Следует</text:span><text:span text:style-name="T756"><text:s/></text:span><text:span text:style-name="T757">остаться</text:span><text:span text:style-name="T758"><text:s/></text:span><text:span text:style-name="T759">дома</text:span><text:span text:style-name="T760"><text:s/></text:span><text:span text:style-name="T761">и</text:span><text:span text:style-name="T762"><text:s/></text:span><text:span text:style-name="T763">немедленно</text:span><text:span text:style-name="T764"><text:s/></text:span><text:span text:style-name="T765">обратиться</text:span><text:span text:style-name="T766"><text:s/></text:span><text:span text:style-name="T767">к</text:span><text:span text:style-name="T768"><text:s/></text:span><text:span text:style-name="T769">врачу</text:span><text:span text:style-name="T770">.<text:s/></text:span><text:span text:style-name="T771">Самолечение</text:span><text:span text:style-name="T772"><text:s/></text:span><text:span text:style-name="T773">при</text:span><text:span text:style-name="T774"><text:s/></text:span><text:span text:style-name="T775">гриппе</text:span><text:span text:style-name="T776"><text:s/></text:span><text:span text:style-name="T777">недопустимо</text:span><text:span text:style-name="T778">.<text:s/></text:span><text:span text:style-name="T779">Именно</text:span><text:span text:style-name="T780"><text:s/></text:span><text:span text:style-name="T781">врач</text:span><text:span text:style-name="T782"><text:s/></text:span><text:span text:style-name="T783">должен</text:span><text:span text:style-name="T784"><text:s/></text:span><text:span text:style-name="T785">поставить</text:span><text:span text:style-name="T786"><text:s/></text:span><text:span text:style-name="T787">диагноз</text:span><text:span text:style-name="T788"><text:s/></text:span><text:span text:style-name="T789">и</text:span><text:span text:style-name="T790"><text:s/></text:span><text:span text:style-name="T791">назначить</text:span><text:span text:style-name="T792"><text:s/> </text:span><text:span text:style-name="T793">необходимое</text:span><text:span text:style-name="T794"><text:s/> </text:span><text:span text:style-name="T795">лечение</text:span><text:span text:style-name="T796">,<text:s/></text:span><text:span text:style-name="T797">соответствующее</text:span><text:span text:style-name="T798"><text:s/></text:span><text:span text:style-name="T799">Вашему</text:span><text:span text:style-name="T800"><text:s/></text:span><text:span text:style-name="T801">состоянию</text:span><text:span text:style-name="T802"><text:s/></text:span><text:span text:style-name="T803">и</text:span><text:span text:style-name="T804"><text:s/></text:span><text:span text:style-name="T805">возрасту</text:span><text:span text:style-name="T806">.<text:s/></text:span><text:span text:style-name="T807">Необходимо</text:span><text:span text:style-name="T808"><text:s/></text:span><text:span text:style-name="T809">строго</text:span><text:span text:style-name="T810"><text:s/></text:span><text:span text:style-name="T811">выполнять</text:span><text:span text:style-name="T812"><text:s/></text:span><text:span text:style-name="T813">все</text:span><text:span text:style-name="T814"><text:s/></text:span><text:span text:style-name="T815">рекомендации</text:span><text:span text:style-name="T816"><text:s/></text:span><text:span text:style-name="T817">лечащего</text:span><text:span text:style-name="T818"><text:s/></text:span><text:span text:style-name="T819">врача</text:span><text:span text:style-name="T820">:<text:s/></text:span><text:span text:style-name="T821">своевременно</text:span><text:span text:style-name="T822"><text:s/></text:span><text:span text:style-name="T823">принимать</text:span><text:span text:style-name="T824"><text:s/></text:span><text:span text:style-name="T825">лекарства</text:span><text:span text:style-name="T826"><text:s/></text:span><text:span text:style-name="T827">и</text:span><text:span text:style-name="T828"><text:s/></text:span><text:span text:style-name="T829">соблюдать</text:span><text:span text:style-name="T830"><text:s/></text:span><text:span text:style-name="T831">постельный</text:span><text:span text:style-name="T832"><text:s/></text:span><text:span text:style-name="T833">режим</text:span><text:span text:style-name="T834"><text:s/></text:span><text:span text:style-name="T835">во</text:span><text:span text:style-name="T836"><text:s/></text:span><text:span text:style-name="T837">время</text:span><text:span text:style-name="T838"><text:s/></text:span><text:span text:style-name="T839">болезни</text:span><text:span text:style-name="T840">,<text:s/></text:span><text:span text:style-name="T841">так</text:span><text:span text:style-name="T842"><text:s/></text:span><text:span text:style-name="T843">как</text:span><text:span text:style-name="T844"><text:s/></text:span><text:span text:style-name="T845">при</text:span><text:span text:style-name="T846"><text:s/></text:span><text:span text:style-name="T847">заболевании</text:span><text:span text:style-name="T848"><text:s/></text:span><text:span text:style-name="T849">увеличивается</text:span><text:span text:style-name="T850"><text:s/></text:span><text:span text:style-name="T851">нагрузка</text:span><text:span text:style-name="T852"><text:s/></text:span><text:span text:style-name="T853">на</text:span><text:span text:style-name="T854"><text:s/></text:span><text:span text:style-name="T855">сердечно</text:span><text:span text:style-name="T856">-</text:span><text:span text:style-name="T857">сосудистую</text:span><text:span text:style-name="T858">,<text:s/></text:span><text:span text:style-name="T859">иммунную</text:span><text:span text:style-name="T860"><text:s/></text:span><text:span text:style-name="T861">и</text:span><text:span text:style-name="T862"><text:s/></text:span><text:span text:style-name="T863">другие</text:span><text:span text:style-name="T864"><text:s/></text:span><text:span text:style-name="T865">системы</text:span><text:span text:style-name="T866"><text:s/></text:span><text:span text:style-name="T867">организма</text:span><text:span text:style-name="T868">.<text:s/></text:span><text:span text:style-name="T869">Рекомендуется</text:span><text:span text:style-name="T870"><text:s/></text:span><text:span text:style-name="T871">обильное</text:span><text:span text:style-name="T872"><text:s/></text:span><text:span text:style-name="T873">питье</text:span><text:span text:style-name="T874"><text:s/>-<text:s/></text:span><text:span text:style-name="T875">горячий</text:span><text:span text:style-name="T876"><text:s/></text:span><text:span text:style-name="T877">чай</text:span><text:span text:style-name="T878">,<text:s/></text:span><text:span text:style-name="T879">клюквенный</text:span><text:span text:style-name="T880"><text:s/></text:span><text:span text:style-name="T881">или</text:span><text:span text:style-name="T882"><text:s/></text:span><text:span text:style-name="T883">брусничный</text:span><text:span text:style-name="T884"><text:s/></text:span><text:span text:style-name="T885">морс</text:span><text:span text:style-name="T886">,<text:s/></text:span><text:span text:style-name="T887">щелочные</text:span><text:span text:style-name="T888"><text:s/></text:span><text:span text:style-name="T889">минеральные</text:span><text:span text:style-name="T890"><text:s/></text:span><text:span text:style-name="T891">воды</text:span><text:span text:style-name="T892">.<text:s/></text:span><text:span text:style-name="T893">Для</text:span><text:span text:style-name="T894"><text:s/></text:span><text:span text:style-name="T895">предупреждения</text:span><text:span text:style-name="T896"><text:s/></text:span><text:span text:style-name="T897">распространения</text:span><text:span text:style-name="T898"><text:s/></text:span><text:span text:style-name="T899">инфекции</text:span><text:span text:style-name="T900">,<text:s/></text:span><text:span text:style-name="T901">больного</text:span><text:span text:style-name="T902"><text:s/></text:span><text:span text:style-name="T903">следует</text:span><text:span text:style-name="T904"><text:s/></text:span><text:span text:style-name="T905">изолировать</text:span><text:span text:style-name="T906"><text:s/></text:span><text:span text:style-name="T907">от</text:span><text:span text:style-name="T908"><text:s/></text:span><text:span text:style-name="T909">здоровых</text:span><text:span text:style-name="T910"><text:s/></text:span><text:span text:style-name="T911">лиц</text:span><text:span text:style-name="T912"><text:s/>(</text:span><text:span text:style-name="T913">желательно</text:span><text:span text:style-name="T914"><text:s/></text:span><text:span text:style-name="T915">вы</text:span><text:span text:style-name="T916">делить</text:span><text:span text:style-name="T917"><text:s/></text:span><text:span text:style-name="T918">отдельную</text:span><text:span text:style-name="T919"><text:s/></text:span><text:span text:style-name="T920">комнату</text:span><text:span text:style-name="T921">).<text:s/></text:span><text:span text:style-name="T922">Помещение</text:span><text:span text:style-name="T923">,<text:s/></text:span><text:span text:style-name="T924">где</text:span><text:span text:style-name="T925"><text:s/></text:span><text:span text:style-name="T926">находится</text:span><text:span text:style-name="T927"><text:s/></text:span><text:span text:style-name="T928">больной</text:span><text:span text:style-name="T929">,  </text:span><text:span text:style-name="T930">необходимо</text:span><text:span text:style-name="T931"><text:s/> </text:span><text:span text:style-name="T932">регулярно</text:span><text:span text:style-name="T933"><text:s/></text:span><text:span text:style-name="T934">проветривать</text:span><text:span text:style-name="T935">,<text:s/></text:span><text:span text:style-name="T936">предметы</text:span><text:span text:style-name="T937"><text:s/></text:span><text:span text:style-name="T938">обихода</text:span><text:span text:style-name="T939">,<text:s/></text:span><text:span text:style-name="T940">а</text:span><text:span text:style-name="T941"><text:s/></text:span><text:span text:style-name="T942">также</text:span><text:span text:style-name="T943"><text:s/></text:span><text:span text:style-name="T944">полы</text:span><text:span text:style-name="T945"><text:s/></text:span><text:span text:style-name="T946">протирать</text:span><text:span text:style-name="T947"><text:s/></text:span><text:span text:style-name="T948">дезинфицирующими</text:span><text:span text:style-name="T949"><text:s/></text:span><text:span text:style-name="T950">средствами</text:span><text:span text:style-name="T951">.<text:s/></text:span><text:span text:style-name="T952">Общение</text:span><text:span text:style-name="T953"><text:s/></text:span><text:span text:style-name="T954">с</text:span><text:span text:style-name="T955"><text:s/></text:span><text:span text:style-name="T956">больным</text:span><text:span text:style-name="T957">,<text:s/></text:span><text:span text:style-name="T958">по</text:span><text:span text:style-name="T959"><text:s/></text:span><text:span text:style-name="T960">возможности</text:span><text:span text:style-name="T961">,<text:s/></text:span><text:span text:style-name="T962">следует</text:span><text:span text:style-name="T963"><text:s/></text:span><text:span text:style-name="T964">ограничить</text:span><text:span text:style-name="T965">.<text:s/></text:span><text:span text:style-name="T966">При</text:span><text:span text:style-name="T967"><text:s/></text:span><text:span text:style-name="T968">уходе</text:span><text:span text:style-name="T969"><text:s/></text:span><text:span text:style-name="T970">за</text:span><text:span text:style-name="T971"><text:s/></text:span><text:span text:style-name="T972">больным</text:span><text:span text:style-name="T973"><text:s/></text:span><text:span text:style-name="T974">гриппом</text:span><text:span text:style-name="T975"><text:s/></text:span><text:span text:style-name="T976">следует</text:span><text:span text:style-name="T977"><text:s/></text:span><text:span text:style-name="T978">использовать</text:span><text:span text:style-name="T979"><text:s/></text:span><text:span text:style-name="T980">медицинскую</text:span><text:span text:style-name="T981"><text:s/></text:span><text:span text:style-name="T982">маску</text:span><text:span text:style-name="T983"><text:s/>(</text:span><text:span text:style-name="T984">марлевую</text:span><text:span text:style-name="T985"><text:s/></text:span><text:span text:style-name="T986">повязку</text:span><text:span text:style-name="T987">).</text:span></text:p>
      <text:p text:style-name="Безинтервала"><text:span text:style-name="T98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min</dc:creator>
    <meta:creation-date>2022-12-01T12:42:00Z</meta:creation-date>
    <dc:date>2022-12-01T12:44:00Z</dc:date>
    <meta:template xlink:href="Normal" xlink:type="simple"/>
    <meta:editing-cycles>2</meta:editing-cycles>
    <meta:editing-duration>PT120S</meta:editing-duration>
    <meta:document-statistic meta:page-count="2" meta:paragraph-count="8" meta:word-count="612" meta:character-count="4094" meta:row-count="29" meta:non-whitespace-character-count="3490"/>
  </office:meta>
</office:document-meta>
</file>